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31</text:p>
          </table:table-cell>
          <table:table-cell table:number-columns-repeated="4" table:style-name="ce10"/>
          <table:table-cell office:value-type="string" table:style-name="ce12">
            <text:p>17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202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7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7192C365FBA44449B50C95EB7D7D19AAF9B793F14FDE114069405D98B0E0BFE01D82E762117EB1F61BF3E42A175EE44D2F2D1878ACF01277753371CFE067F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мова Галина Вячеславовна</meta:initial-creator>
    <dc:creator>Пользователь</dc:creator>
    <meta:creation-date>2024-01-17T07:18:18Z</meta:creation-date>
    <dc:date>2024-01-17T07:18:32Z</dc:date>
  </office:meta>
</office:document-meta>
</file>